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fo:background-color="#ffffcc" fo:border="0.06pt solid #000000"/>
    </style:style>
    <style:style style:name="ce3" style:family="table-cell" style:parent-style-name="Default">
      <style:table-cell-properties fo:background-color="#ffff00" fo:border="0.06pt solid #000000"/>
      <style:text-properties fo:color="#000000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00"/>
    </style:style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ce6" style:family="table-cell" style:parent-style-name="Default" style:data-style-name="N112">
      <style:table-cell-properties fo:background-color="#ffffcc" fo:border="0.06pt solid #000000"/>
    </style:style>
    <style:style style:name="ce7" style:family="table-cell" style:parent-style-name="Default" style:data-style-name="N108">
      <style:table-cell-properties fo:background-color="#ffffcc" fo:border="0.06pt solid #000000"/>
    </style:style>
    <style:style style:name="ce8" style:family="table-cell" style:parent-style-name="Default" style:data-style-name="N108"/>
    <style:style style:name="gr1" style:family="graphic">
      <style:graphic-properties draw:stroke="none" svg:stroke-color="#000000" draw:fill="solid" draw:fill-color="#ffff00" fo:min-height="1.442cm"/>
    </style:style>
    <style:style style:name="gr2" style:family="graphic">
      <style:graphic-properties draw:marker-end="Extrémités_20_de_20_flèche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shapes>
          <draw:frame draw:z-index="0" draw:style-name="gr1" svg:width="7.376cm" svg:height="1.442cm" svg:x="5.741cm" svg:y="6.573cm">
            <draw:text-box>
              <text:p>Entrer les données dans cette colonne puis les trier par ordre croissant ou décroissant suivant la valeur aberrante testée.</text:p>
            </draw:text-box>
          </draw:frame>
          <draw:line draw:z-index="1" draw:style-name="gr2" draw:text-style-name="P1" svg:x1="5.741cm" svg:y1="7.15cm" svg:x2="4.86cm" svg:y2="0.721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Tri des mesures</text:p>
          </table:table-cell>
          <table:table-cell/>
          <table:table-cell table:style-name="ce3" office:value-type="string">
            <text:p>Taille de l'échantillon</text:p>
          </table:table-cell>
          <table:table-cell table:style-name="ce2" table:formula="of:=COUNTA([.B2:.B26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/>
          <table:table-cell table:style-name="ce4" office:value-type="string">
            <text:p>X1</text:p>
          </table:table-cell>
          <table:table-cell table:style-name="ce2" table:formula="of:=[.B2]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/>
          <table:table-cell table:style-name="ce4" office:value-type="string">
            <text:p>X2</text:p>
          </table:table-cell>
          <table:table-cell table:style-name="ce2" table:formula="of:=[.B3]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4" office:value-type="string">
            <text:p>X3</text:p>
          </table:table-cell>
          <table:table-cell table:style-name="ce2" table:formula="of:=[.B4]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4" office:value-type="string">
            <text:p>Xn-2</text:p>
          </table:table-cell>
          <table:table-cell table:style-name="ce2" table:formula="of:=VLOOKUP([.E1]-2;[.A2:.B26];2)" office:value-type="float" office:value="0">
            <text:p>#N/D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style-name="ce4" office:value-type="string">
            <text:p>Xn-1</text:p>
          </table:table-cell>
          <table:table-cell table:style-name="ce2" table:formula="of:=VLOOKUP([.E1]-1;[.A2:.B26];2)" office:value-type="float" office:value="0">
            <text:p>#N/D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4" office:value-type="string">
            <text:p>Xn</text:p>
          </table:table-cell>
          <table:table-cell table:style-name="ce2" table:formula="of:=VLOOKUP([.E1];[.A2:.B26];2)" office:value-type="float" office:value="0">
            <text:p>#N/D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3" office:value-type="string">
            <text:p>Qobs</text:p>
          </table:table-cell>
          <table:table-cell table:style-name="ce6" table:formula="of:=IF([.E1]&lt;=7;([.E4]-[.E3])/([.E8]-[.E3]);IF([.E1]&lt;=10;([.E4]-[.E3])/([.E7]-[.E3]);IF([.E1]&lt;=13;([.E5]-[.E3])/([.E7]-[.E3]);([.E5]-[.E3])/([.E6]-[.E3]))))" office:value-type="float" office:value="0">
            <text:p>#N/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style-name="ce3" office:value-type="string">
            <text:p>Qc à ne pas dépasser</text:p>
          </table:table-cell>
          <table:table-cell table:style-name="ce7" table:formula="of:=VLOOKUP([.E1];[Table.A3:.B25];2)" office:value-type="float" office:value="0">
            <text:p>#N/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style-name="ce5" office:value-type="string">
            <text:p>Conclusion : </text:p>
          </table:table-cell>
          <table:table-cell table:style-name="ce5" table:formula="of:=IF([.E11]&lt;[.E12];&quot;la valeur de rang 1 n'est pas aberrante&quot;;&quot;la valeur de rang 1 est aberrante&quot;)" office:value-type="float" office:value="0">
            <text:p>#N/D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number-columns-repeated="4"/>
        </table:table-row>
      </table:table>
      <table:table table:name="Table" table:style-name="ta1" table:print="false">
        <table:table-column table:style-name="co6" table:default-cell-style-name="Default"/>
        <table:table-column table:style-name="co6" table:default-cell-style-name="ce8"/>
        <table:table-row table:style-name="ro1">
          <table:table-cell office:value-type="string">
            <text:p>Table de Dixon : 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string">
            <text:p>Qc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41">
            <text:p>0,9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765">
            <text:p>0,76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642">
            <text:p>0,6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6">
            <text:p>0,56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507">
            <text:p>0,5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554">
            <text:p>0,55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512">
            <text:p>0,5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77">
            <text:p>0,47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576">
            <text:p>0,57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546">
            <text:p>0,54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521">
            <text:p>0,5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546">
            <text:p>0,54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525">
            <text:p>0,5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507">
            <text:p>0,50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49">
            <text:p>0,49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475">
            <text:p>0,47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462">
            <text:p>0,46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45">
            <text:p>0,45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44">
            <text:p>0,44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43">
            <text:p>0,43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421">
            <text:p>0,4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413">
            <text:p>0,41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406">
            <text:p>0,406</text:p>
          </table:table-cell>
        </table:table-row>
        <table:table-row table:style-name="ro1" table:number-rows-repeated="6551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B2:Feuille1.B16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1131 902" svg:d="m564 0-564 902h1131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/00/0000</text:date>, <text:time style:data-style-name="N2" text:time-value="0000-00-00T17:26:23.9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1:33:47.70</meta:creation-date>
    <dc:date>2013-07-01T17:30:38.39</dc:date>
    <meta:editing-duration>PT5H47M18S</meta:editing-duration>
    <meta:editing-cycles>6</meta:editing-cycles>
    <meta:generator>LibreOffice/3.6$Windows_x86 LibreOffice_project/da8c1e6-fd468f4-454e206-f42a4a9-143cfd</meta:generator>
    <meta:document-statistic meta:table-count="2" meta:cell-count="99" meta:object-count="2"/>
  </office:meta>
</office:document-meta>
</file>